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tab/>Chapter 1</text:p>
      <text:p text:style-name="P2"><text:tab/>Hack! the Bells</text:p>
      <text:p text:style-name="Standard"/>
      <text:p text:style-name="Standard"/>
      <text:p text:style-name="Standard"><text:tab/>When the clock strikes six, all hell will break loose. The bats will fly from the belfry. Our small river valley town will run amok. The Wallkill will rise from its bed, as a demon stirring from an afternoon nap, and drown the townies and villagers in their own polluted waste. </text:p>
      <text:p text:style-name="Standard"><text:tab/>Legend has it if you skip a stone upon its gunky waters, you can never leave the valley; your spirit is bound to the river, and you'll die here. You can leave sure, but you always come back to stay, goes the soft mythos that is popular in the area. There are no local legends concerning the men who take shits in the Wall, but I like to think they're cursed just like me.</text:p>
      <text:p text:style-name="Standard"><text:tab/>Some folks will walk in feet-first, hypnotized by the hideous peal that rings synchronously out of the church and college, and drown themselves. Some overly zealous will believe some conservative devil has taken control of the town's major institutions, in an effort to usurp the parties of Green goodness from the land, but no, it is just me, with no political agenda of any kind.</text:p>
      <text:p text:style-name="Standard"><text:tab/>I am alone in one of these bell towers, half hoping to be caught in the act: Police lights blinding <text:s/>through the small circular window, megaphone negotiations indiscernible under the bells defiant tintinabulations. A SWAT team busts down the old wooden door and four or five guys take me down, taking turns beating me with their nightsticks, and then stand me upright to be tasered—the kind of response you'd expect from our boys in blue. The senior detective lifts my black and bruised face up by what little hair I have left, and yells “Hark! Motherfucker.”</text:p>
      <text:p text:style-name="Standard"><text:tab/>But no one is here, and no one is coming; I made sure of that. I scoped this location out for months, and there are no bats, nor even a mouse to call my friend. The room holds the rusty old carillon of pealing iron, and the defunct set of triggers that look like some medieval torture devices. A small table holds the digital delivery system, a small insignificant black box with a few knobs and LEDs. <text:s text:c="7"/></text:p>
      <text:p text:style-name="Standard"><text:tab/>It is 5:45 Eastern Time, right before you go out for a smoke break. Main street is slushy and it's cold out, but I wouldn't think you'd miss that smoke. Here's how I pictured it: you step out, and before zipping up your coat, you light up and take a few long sweet drags. You look up at the night sky, and a couple stray snowflakes float by. The bells play their familiar countdown, and you listen to them while you smoke. Then another song plays, a song personally for you, dedicated—your favorite song. <text:tab/>“<text:span text:style-name="T1">How could this be a coincidence?”</text:span> you ask yourself as if inside a novel. You walk down the street in attempt to locate where it's coming from, but the bells are sounding in synch from the other side of town, and reflecting off the ridge, so that everywhere you go you hear them louder and plainer, almost to the point where you are driven mad by schizophonia, but you know, the good kind of madness that we always talked about—the holy insanity of the artist, the crazy wisdom of mad monks, and the babel of the baby and the spirit voices. <text:s text:c="6"/></text:p>
      <text:p text:style-name="Standard"><text:tab/>It is 5:55, five minutes to go, and I nervously pace the bell room. <text:span text:style-name="T2">I don't think this counts as a belfry.</text:span> I knock on the real bells to see if they will make a tone, but then get nervous that I somehow jinxed my plan. I think about knocking on the wood of the desk as a precautionary measure, but become annoyed at my superstitious stupidity. Everything will precede like clockwork, like a digital carillon rigged to atomic time, if I merely let it all go. </text:p>
      <text:p text:style-name="Standard"><text:tab/>The hardest part was synching up the two bell towers in town, but it was absolutely necessary to the success of my plan. It had always bothered me, living on Church street all these years, that <text:s/>the school bells sounded a full thirty seconds before the church bells, so that the twin Westminster Quarters appear to bounce off each other. </text:p>
      <text:p text:style-name="Standard"><text:tab/>I thought the backwards old Church had a late carillon that needed tweaking, but it turned out that actually the University was ahead of schedule, possibly to bustle students along, and allow professors some leeway. Either way, it doesn't seem like anyone ever noticed the discrepancy in the <text:soft-page-break/>soundscape. I even wrote an anonymous letter stating my grievance and submitted it to the local times, and the University oracle. Neither of them printed my letter, and the mayor laughed at me when I presented the notion at a town meeting. So it seems nobody would mind ( or even notice) me taking the matter into my own hands.</text:p>
      <text:p text:style-name="Standard"><text:tab/>After adjusting the campus carillon to fire precisely with the church, the bells were still out of synch. The tempi settings on the former were again set to a much quicker delivery than the old church standby, that was actually more accurate when it came to universal time. A few tweaks later, and the two carillons were now matched and rang in unison. It should have been apparent from the way nobody noticed a month long of secret bell tweaking to the daily song which sounds twelve times a day, that they would also fail to register a change in song, a modern song, nothing religious or collegiate, but a love song by some obscure artist with an imperfect voice that translates beautifully and unnoticeably onto the carillon.</text:p>
      <text:p text:style-name="Standard"><text:tab/>I was hoping to reveal this all to you—my master-plan—when you come to me, a few minutes after six. You walk away from work, lighting up another cigarette, and finally make it to the church at twenty after (I'll wait a little longer, because I know you're a slow walker, and never in a hurry for anything). I try to leave all the technical details out of the reveal, because I hate it when you think me nerdy, and not in that attractive glasses-wearing way, but like the four-eyed freak I really am, ever invested in pointless details.</text:p>
      <text:p text:style-name="Standard"><text:tab/>I just state very simply from out the tower window, “I hacked the bells, my dear. I did it because I love you. I made them play your favorite song, so we could fuck to it.” </text:p>
      <text:p text:style-name="Standard"><text:tab/>Then you smile up at me, and you tell me “I'm yours,” and run up the steps to get inside, I run down to meet you in the main hall, and we both stop for a moment there, making eye contact, finally fully connected. We make love in the pews, under the rolling eyes of the crucifix, our thrusts synchronous to the “banging of the bells”. That's how you once wrote it, do you remember my dear? In a very short story where the male narrator awakes to the morning peal, and his girlfriend (or some girl) has already mounted atop him, and she cums and cries out with the bells. And in the moment of that sound of the bells banging in time with his girl's orgasm, “he realized it was going to be a good day.” Because you like the mundane details like that, and according to you, men always think of other things when we're having sex. Our minds run happily along a phantasmagoria of a <text:s/>great many things neither sexual nor pleasant. <text:s text:c="2"/></text:p>
      <text:p text:style-name="Standard"><text:tab/>Here we are now, fucking to church bells ourselves! Is this how you imagined it? Fuck to the bells, fuck to the bells, like my sweet silver balls pounding against you, and what comes forth isn't white like teenager trysts or collegiate copulations, but black, solid dark black cum, as black as the obsidian necklace that is my offering to you, black as your dyed black hair that I cum all over. <text:s/></text:p>
      <text:p text:style-name="Standard"><text:tab/>Can you visualize it my dear? It's as if I stepped off the pages of your own bad boy prose, a half-cocked concoction written-in after-the-fact and merely to serve a purpose and drive the story along, as if there even were a story. It don't have to be Shakespeare for you, verbal dry-heaving will due, because you know I'm constipated when I'm drunk, and I did drink a little before executing my master-plan. </text:p>
      <text:p text:style-name="Standard"><text:tab/>It is 6:00, and the bells begin. I am far too excited to sit or stand, and am instead crouching in the corner, hugging my knees. The Quarters ring, and then Six Strokes. I anxiously eye the digital carillon, as if tightening my focus will help. The bellsong plays, your bellsong. </text:p>
      <text:p text:style-name="Standard"><text:tab/>But you don't hark it, and you never come. </text:p>
      <text:p text:style-name="Standard"><text:tab/>I picture you on Main Street, ignoring me, lost in your head, but you're probably just sleeping <text:s/>your break away, crashed out on the back room table while trying to read. Or fucking somebody else. </text:p>
      <text:p text:style-name="Standard"/>
      <text:p text:style-name="Standard"><text:tab/>I walked by the store at half after, and saw you working the register, laughing, flirting with customers. </text:p>
      <text:p text:style-name="Standard"><text:s/></text:p>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text:tab/>Chapter 2<text:line-break/><text:tab/>Banana Time!</text:p>
      <text:p text:style-name="Standard"><text:s text:c="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02T13:18:32.12</meta:creation-date>
    <dc:date>2013-01-02T17:05:55.30</dc:date>
    <meta:editing-duration>PT3H29M1S</meta:editing-duration>
    <meta:editing-cycles>371</meta:editing-cycles>
    <meta:generator>OpenOffice.org/3.4.1$Win32 OpenOffice.org_project/341m1$Build-9593</meta:generator>
    <meta:document-statistic meta:table-count="0" meta:image-count="0" meta:object-count="0" meta:page-count="3" meta:paragraph-count="24" meta:word-count="1518" meta:character-count="8329"/>
  </office:meta>
</office:document-meta>
</file>